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US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<text:span text:style-name="T18">20.</text:span><text:span text:style-name="T16">11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8">CD </text:span><text:span text:style-name="T19">профил,наставак за </text:span><text:span text:style-name="T18">CD </text:span><text:span text:style-name="T19">профил,сидра за висилице,пур пена,пиштољ за пур пену</text:span><text:span text:style-name="T16"> </text:span></text:p>
      <text:p text:style-name="P16">_______________________________________________________</text:p>
      <text:p text:style-name="P12"/>
      <text:p text:style-name="P16"><text:span text:style-name="T1">3.1. Процењена </text:span><text:span text:style-name="T17">вредност</text:span><text:span text:style-name="T1"> набавке: <text:s/></text:span><text:span text:style-name="T20">14</text:span><text:span text:style-name="T17">.</text:span><text:span text:style-name="T20">500,00</text:span><text:span text:style-name="T16">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8">__lubnica.prodaja@jppeu.rs_</text:span></text:a> и сматреће се благовременим уколико су примљене од стране наручиоца о<text:span text:style-name="T16">д <text:s/></text:span><text:span text:style-name="T19">20</text:span><text:span text:style-name="T16">.11 до <text:s/></text:span><text:span text:style-name="T19">2</text:span><text:span text:style-name="T16">2.11.2024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5502874068754663098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</text:span><text:span text:style-name="T16">дивоје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25</meta:editing-cycles>
    <meta:print-date>2024-11-19T14:00:16.17</meta:print-date>
    <meta:creation-date>2023-02-02T10:19:00</meta:creation-date>
    <dc:date>2024-11-20T09:23:07.08</dc:date>
    <meta:editing-duration>PT14H20M32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35" meta:character-count="23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